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71d7" officeooo:paragraph-rsid="000f71d7"/>
    </style:style>
    <style:style style:name="P2" style:family="paragraph" style:parent-style-name="Standard">
      <style:paragraph-properties fo:text-align="justify" style:justify-single-word="false"/>
      <style:text-properties officeooo:rsid="000f71d7" officeooo:paragraph-rsid="000f71d7"/>
    </style:style>
    <style:style style:name="P3" style:family="paragraph" style:parent-style-name="Standard">
      <style:paragraph-properties fo:text-align="center" style:justify-single-word="false"/>
      <style:text-properties officeooo:rsid="000f71d7" officeooo:paragraph-rsid="000f71d7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f71d7" officeooo:paragraph-rsid="000f71d7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officeooo:rsid="0010c562" officeooo:paragraph-rsid="0010c562"/>
    </style:style>
    <style:style style:name="P6" style:family="paragraph" style:parent-style-name="Standard">
      <style:paragraph-properties fo:text-align="center" style:justify-single-word="false"/>
      <style:text-properties officeooo:rsid="0010c562" officeooo:paragraph-rsid="0010c562"/>
    </style:style>
    <style:style style:name="P7" style:family="paragraph" style:parent-style-name="Standard">
      <style:paragraph-properties fo:text-align="end" style:justify-single-word="false"/>
      <style:text-properties officeooo:paragraph-rsid="000f71d7"/>
    </style:style>
    <style:style style:name="P8" style:family="paragraph" style:parent-style-name="Standard">
      <style:text-properties officeooo:rsid="000f71d7" officeooo:paragraph-rsid="000f71d7"/>
    </style:style>
    <style:style style:name="P9" style:family="paragraph" style:parent-style-name="Standard">
      <style:paragraph-properties fo:text-align="justify" style:justify-single-word="false"/>
      <style:text-properties officeooo:paragraph-rsid="000f71d7"/>
    </style:style>
    <style:style style:name="T1" style:family="text">
      <style:text-properties officeooo:rsid="0010c562"/>
    </style:style>
    <style:style style:name="T2" style:family="text">
      <style:text-properties officeooo:rsid="0011e481"/>
    </style:style>
    <style:style style:name="T3" style:family="text">
      <style:text-properties officeooo:rsid="0013443c"/>
    </style:style>
    <style:style style:name="T4" style:family="text">
      <style:text-properties officeooo:rsid="000f71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Skoczów, </text:span><text:span text:style-name="T3">10</text:span><text:span text:style-name="T4"> grudnia 202</text:span><text:span text:style-name="T3">1</text:span><text:span text:style-name="T4">r.</text:span></text:p>
      <text:p text:style-name="P1"/>
      <text:p text:style-name="P4">Informacja o wyborze oferty</text:p>
      <text:p text:style-name="P1"/>
      <text:p text:style-name="P2"/>
      <text:p text:style-name="P9"><text:span text:style-name="T4">Dyrektor Ośrodka Pomocy Społecznej w Skoczowie, informuje, iż w związku z ogłoszonym na stronie internetowej zapytaniem ofertowym nr PD.272.</text:span><text:span text:style-name="T3">10169</text:span><text:span text:style-name="T4">.202</text:span><text:span text:style-name="T3">1</text:span><text:span text:style-name="T4"> z dnia 0</text:span><text:span text:style-name="T3">1</text:span><text:span text:style-name="T4">.12.202</text:span><text:span text:style-name="T3">1</text:span><text:span text:style-name="T4">r. </text:span><text:span text:style-name="T1">n</text:span><text:span text:style-name="T4">a świadczenie usługi polegającej na przygotowaniu i podaniu gorących posiłków otrzymano jedną ofertę na realizację całości zamówienia.</text:span></text:p>
      <text:p text:style-name="P2"/>
      <text:p text:style-name="P2">Po dokonaniu oceny formalne<text:span text:style-name="T1">j</text:span> i merytorycznej ustalono, i oferta spełnia wymagania zawarte w zapytaniu ofertowym. Z uwagi na niezbędną konieczność ciągłości realizacji zadania wybrano ofertę firmy:</text:p>
      <text:p text:style-name="P2">MAJA – STOŁÓWKA, KATERING HANDEL ARTYKUŁAMI SPOŻYWCZYMI Marzena Konieczny, 43- 430 Skoczów, Międzyświeć, ul. Cieszyńska 69, NIP 548-124-00-73.</text:p>
      <text:p text:style-name="P2"/>
      <text:p text:style-name="P2"/>
      <text:p text:style-name="P5"/>
      <text:p text:style-name="P5"/>
      <text:p text:style-name="P6"><text:tab/><text:tab/><text:tab/><text:tab/><text:tab/><text:tab/><text:tab/><text:tab/><text:tab/>DYREKT<text:span text:style-name="T2">OR</text:span></text:p>
      <text:p text:style-name="P6"><text:tab/><text:tab/><text:tab/><text:tab/><text:tab/><text:tab/><text:tab/><text:tab/><text:tab/>Ośrodka Pomocy Społecznej</text:p>
      <text:p text:style-name="P6"/>
      <text:p text:style-name="P6"><text:tab/><text:tab/><text:tab/><text:tab/><text:tab/><text:tab/><text:tab/><text:tab/><text:tab/>mgr Edyta Godziek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1T10:23:05.769000000</meta:creation-date>
    <dc:date>2021-12-10T13:00:17.176000000</dc:date>
    <meta:editing-duration>PT3M41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8" meta:word-count="97" meta:character-count="774" meta:non-whitespace-character-count="657"/>
  </office:meta>
</office:document-meta>
</file>